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age 1" text:anchor-type="as-char" svg:x="0in" svg:y="0in" svg:width="5.76042in" svg:height="6.65625in" style:rel-width="scale" style:rel-height="scale"><draw:image xlink:href="media/image1.jpeg" xlink:type="simple" xlink:show="embed" xlink:actuate="onLoad"/><svg:title/><svg:desc>H:\2020-2021\Communication\Site internet\images\11-Novembre _ l’hommage épistolaire des collégiens - Crozon - Le Télégramme.pdf - Adobe Acrobat Reader DC.jpg</svg:desc></draw:frame></text:span><text:span text:style-name="T4"><draw:frame draw:style-name="a1" draw:name="Image 2" text:anchor-type="as-char" svg:x="0in" svg:y="0in" svg:width="5.58333in" svg:height="1.14583in" style:rel-width="scale" style:rel-height="scale"><draw:image xlink:href="media/image2.jpeg" xlink:type="simple" xlink:show="embed" xlink:actuate="onLoad"/><svg:title/><svg:desc>H:\2020-2021\Communication\Site internet\images\11-Novembre _ l’hommage épistolaire des collégiens - Crozon - Le Télégramme2.pdf - Adobe Acrobat Reader DC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text-properties fo:font-weight="bold" style:font-weight-asian="bold" fo:color="#FF0000"/>
    </style:style>
  </office:automatic-styles>
  <office:master-styles>
    <style:master-page style:name="MP0" style:page-layout-name="PL0">
      <style:header>
        <text:p text:style-name="P2">13 novembre 2020<text:s/>-LE TELEGRAMM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</meta:initial-creator>
    <dc:creator>pa</dc:creator>
    <meta:creation-date>2020-11-16T14:25:00Z</meta:creation-date>
    <dc:date>2020-11-16T14:25:00Z</dc:date>
    <meta:print-date>2020-11-16T1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